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fo:font-weight="bold" style:font-weight-asian="bold" fo:language="en" fo:country="US"/>
    </style:style>
    <style:style style:name="P2" style:parent-style-name="Normalny" style:family="paragraph">
      <style:text-properties fo:font-weight="bold" style:font-weight-asian="bold" fo:language="en" fo:country="US"/>
    </style:style>
    <style:style style:name="P3" style:parent-style-name="Normalny" style:family="paragraph">
      <style:text-properties fo:font-weight="bold" style:font-weight-asian="bold" fo:language="en" fo:country="US"/>
    </style:style>
    <style:style style:name="P4" style:parent-style-name="Normalny" style:family="paragraph">
      <style:text-properties fo:font-weight="bold" style:font-weight-asian="bold" fo:language="en" fo:country="US"/>
    </style:style>
    <style:style style:name="P5" style:parent-style-name="Normalny" style:family="paragraph">
      <style:paragraph-properties fo:line-height="150%"/>
    </style:style>
    <style:style style:name="T6" style:parent-style-name="Domyślnaczcionkaakapitu" style:family="text">
      <style:text-properties fo:font-style="italic" style:font-style-asian="italic" fo:language="en" fo:country="US"/>
    </style:style>
    <style:style style:name="P7" style:parent-style-name="Normalny" style:family="paragraph">
      <style:paragraph-properties fo:line-height="150%"/>
      <style:text-properties fo:language="en" fo:country="US"/>
    </style:style>
    <style:style style:name="P8" style:parent-style-name="Normalny" style:family="paragraph">
      <style:paragraph-properties fo:line-height="150%"/>
      <style:text-properties fo:language="en" fo:country="US"/>
    </style:style>
    <style:style style:name="P9" style:parent-style-name="Normalny" style:family="paragraph">
      <style:paragraph-properties fo:line-height="150%" fo:text-indent="0.4916in"/>
      <style:text-properties fo:language="en" fo:country="US"/>
    </style:style>
    <style:style style:name="P10" style:parent-style-name="Normalny" style:family="paragraph">
      <style:paragraph-properties fo:line-height="150%" fo:text-indent="0.4916in"/>
      <style:text-properties fo:language="en" fo:country="US"/>
    </style:style>
    <style:style style:name="P11" style:parent-style-name="Normalny" style:family="paragraph">
      <style:paragraph-properties fo:line-height="150%" fo:text-indent="0.4916in"/>
      <style:text-properties fo:language="en" fo:country="US"/>
    </style:style>
    <style:style style:name="P12" style:parent-style-name="Normalny" style:family="paragraph">
      <style:paragraph-properties fo:line-height="150%" fo:text-indent="0.4916in"/>
    </style:style>
    <style:style style:name="T13" style:parent-style-name="Domyślnaczcionkaakapitu" style:family="text">
      <style:text-properties fo:language="en" fo:country="US"/>
    </style:style>
  </office:automatic-styles>
  <office:body>
    <office:text text:use-soft-page-breaks="true">
      <text:p text:style-name="P1">Marta Wróblewska</text:p>
      <text:p text:style-name="P2"/>
      <text:p text:style-name="P3">Summary</text:p>
      <text:p text:style-name="P4"/>
      <text:p text:style-name="P5"><text:span text:style-name="T6">Gdańsk’s Culture Institutions and the Role of their Exhibitions in the Construction of Gdańsk’s Identity After 1989.<text:s/></text:span></text:p>
      <text:p text:style-name="P7"/>
      <text:p text:style-name="P8">In my dissertation, I am looking into the practices of the musealization of Gdańsk’s identity reflected in the permanent exhibitions and collections of the local culture institutions. The common imperative to musealize seems to be an important sign of our times. Since the beginning of 2000’s, it has been well illustrated by the so-called ‘museums boom’ observed all over the world, a phenomenon which is closely connected with the development of the heritage industry and the politics of heritage. Nowadays museums are regarded more and more as the guarantors of continuity, ones that formulate and disseminate canons composed of vital symbols representing specific communities and supporting their self-identification. They are also viewed as active deposits of local cultural memory, not only by sheer implementing commemorative practices, but also by constructing new narratives which become part of cultural identity of the cities and their inhabitants. Thus, two predominant theses I am following in my dissertation concern, firstly, the role of museums as co-creators of identity, and, secondly, the political nature of museums and their relation with the supervising authorities responsible for creating cultural and identity policies. The main analysis of the institutions was preceded by the synthesis of the local discourse concerning Gdańsk’s cultural identity. I treated its features and elements as the iconographic and ideological basis for the examination of permanent exhibitions in the researched institutions – a study which has not been carried out from the museological perspective in Gdańsk before.<text:s/></text:p>
      <text:p text:style-name="P9">I conducted my research in the following culture institutions active in Gdańsk – the city which I treated as a case study, i.e.: the Museum of Gdańsk (including its Gdańsk branches: the Museum of Amber, the Main Town Hall, the Artus Court, the Uphagen House, the Museum of the Polish Post Office, the Gdańsk Museum of Science, the Guardhouse No. 1 at Westerplatte, the Wisłoujście Fortress, the Hammer Forge at Oliwa), the European Solidarity Centre, the Museum of the Second World War, the National Maritime Museum (including its Gdańsk branches: the Granaries on Ołowianka Island, the Museum-Ship “Sołdek”, the Crane, the Maritime Culture Centre), the Archeological Museum in Gdańsk (including its Gdańsk branches: the Main Headquarters in Naturalists’ House, the “Błękitny Baranek” Granary, the Romanesque Cellar), the National Museum in Gdańsk (including its<text:s/><text:soft-page-break/>Gdańsk branches: the Department of Historical Art, the Department of Contemporary Art, the Ethnographical Museum), as well as Günter Grass Gallery in Gdańsk being a branch of Gdańsk City Gallery. The analysis was supplemented with a broader comparative context that encompassed selected culture institutions from the cities in Poland (Warsaw, Cracow, Wrocław and Katowice) and Germany (Berlin and Lübeck), which not only constituted a vital reference point as far as contemporary museum practices are concerned, but also represented analogical cultural, political, historical and social environment with reference to Gdańsk. <text:s/></text:p>
      <text:p text:style-name="P10">The temporal period covered by this dissertation spreads from the symbolic year 1989, which constituted the turning point in the contemporary history of not only Poland but all of Europe, being connected with the fall of the Iron Curtain, and finishes in 2019 – the year of the tragic death of the mayor of Gdańsk, Paweł Adamowicz, who, having held the office for 20 years, was an unquestionable trigger and great support to numerous cultural initiatives taking place in Gdańsk over that time span.<text:s/></text:p>
      <text:p text:style-name="P11">The applied methodology was based on the assumptions of the New Museology which consists of: turning towards the museum audience, paying attention to the political and ideological aspect of collecting, and aiming at achieving the transparency of exhibition strategies. The theoretical research conducted in the spirit of the new museology required the study of interdisciplinary literature and sources, covering various fields like: Art History, Museum Studies, History of Politics, Cultural Studies, Anthropology, Social Studies, etc. The practical part of the research was based on the perception walk – a method characteristic of ethnology but successfully applied to museum studies, as well as field studies consisting of numerous visits to museums realized from a perspective of a critical viewer.<text:s/></text:p>
      <text:p text:style-name="P12"><text:span text:style-name="T13">In conclusion, it can be stated that museums are more and more consequently evolving from places of the passive contemplation of the past into active and often critical centres of interpretation of the surrounding world. Thus, they function as crucial producers of meanings and as active sites of memory. This also applies to Gdańsk whose specificity relies both on a strong sense of locality particularly reinforced after 1989, and at the same time significant openness to the multiple identities characteristic of Europe. This attitude endows the development of Gdańsk’s identity with a special kind of dynamics based on unhurried prudence which remains in accordance with its enduring motto: „Nec temere nec timide” and is well-reflected in the activities of the local culture institutions.<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anna Oleszek</meta:initial-creator>
    <dc:creator>Joanna Oleszek</dc:creator>
    <meta:creation-date>2022-09-30T12:36:00Z</meta:creation-date>
    <dc:date>2022-09-30T12:36:00Z</dc:date>
    <meta:template xlink:href="Normal" xlink:type="simple"/>
    <meta:editing-cycles>1</meta:editing-cycles>
    <meta:editing-duration>PT0S</meta:editing-duration>
    <meta:document-statistic meta:page-count="2" meta:paragraph-count="10" meta:word-count="765" meta:character-count="5349" meta:row-count="38" meta:non-whitespace-character-count="4594"/>
  </office:meta>
</office:document-meta>
</file>